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18b74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c4f57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c18b74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ba305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c006a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18b7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18b74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359ae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8b74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b555" style:font-weight-asian="bold" style:font-weight-complex="bold"/>
    </style:style>
    <style:style style:name="T32" style:family="text">
      <style:text-properties fo:font-weight="bold" officeooo:rsid="00624fe4" style:font-weight-asian="bold" style:font-weight-complex="bold"/>
    </style:style>
    <style:style style:name="T33" style:family="text">
      <style:text-properties fo:font-weight="bold" officeooo:rsid="0069e18d" style:font-weight-asian="bold" style:font-weight-complex="bold"/>
    </style:style>
    <style:style style:name="T34" style:family="text">
      <style:text-properties fo:font-weight="bold" officeooo:rsid="00af1920" style:font-weight-asian="bold" style:font-weight-complex="bold"/>
    </style:style>
    <style:style style:name="T35" style:family="text">
      <style:text-properties fo:font-weight="bold" officeooo:rsid="00be3738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183</text:span><text:span text:style-name="T14"> </text:span><text:span text:style-name="T21">CD – </text:span><text:span text:style-name="T23">PJ</text:span><text:span text:style-name="T22"> </text:span><text:span text:style-name="T15">d</text:span><text:span text:style-name="T16">e l</text:span><text:span text:style-name="T18">a</text:span><text:span text:style-name="T15"> diputad</text:span><text:span text:style-name="T18">a</text:span><text:span text:style-name="T15"> </text:span><text:span text:style-name="T20">De Ponti</text:span><text:span text:style-name="T15"> </text:span><text:span text:style-name="T17">p</text:span><text:span text:style-name="T15">or el cuál se solicita dispong</text:span><text:bookmark text:name="caratula50106"/><text:span text:style-name="T19">a</text:span><text:bookmark text:name="caratula50069"/><text:span text:style-name="T19"> </text:span><text:span text:style-name="T28">evaluar la posibilidad de convocar a la </text:span><text:span text:style-name="T29">M</text:span><text:span text:style-name="T28">esa de </text:span><text:span text:style-name="T29">C</text:span><text:span text:style-name="T28">oordinación </text:span><text:span text:style-name="T29">I</text:span><text:span text:style-name="T28">nstitucional de </text:span><text:span text:style-name="T29">S</text:span><text:span text:style-name="T28">eguridad </text:span><text:span text:style-name="T29">L</text:span><text:span text:style-name="T28">ocal en la ciudad de </text:span><text:span text:style-name="T29">R</text:span><text:span text:style-name="T28">osari</text:span><text:span text:style-name="T29">o </text:span><text:span text:style-name="T24">y, </text:span><text:span text:style-name="T25">por las razones expuestas en los fundamentos y las que podrá dar el miembro informante, esta Comisión aconseja la aprobación del siguiente texto </text:span><text:span text:style-name="T27">co</text:span><text:span text:style-name="T26">n modificación</text:span><text:span text:style-name="T25">:</text:span></text:p>
      <text:p text:style-name="P11"/>
      <text:p text:style-name="P11"/>
      <text:p text:style-name="P11"/>
      <text:p text:style-name="P11"><text:tab/><text:tab/><text:tab/><text:span text:style-name="T35">PROYECTO DE COMUNICACIÓN</text:span></text:p>
      <text:p text:style-name="P12"/>
      <text:p text:style-name="P12"/>
      <text:p text:style-name="P12"/>
      <text:p text:style-name="P12"><text:span text:style-name="T36">La C</text:span>ámara de Diputados de la Provincia vería con agrado que el Poder Ejecutivo, por intermedio del organismo que corresponda, evalúe la posibilidad de convocar a la Mesa de Coordinación Institucional de Seguridad Local en la ciudad de Rosario con los siguientes objetivos:</text:p>
      <text:p text:style-name="P12">a) analizar la situación de niñas, niños y adolescentes (NNyA) víctimas de homicidios por violencia altamente lesiva;</text:p>
      <text:p text:style-name="P12">b) convocar a las autoridades y docentes de los establecimientos educativos donde las NNyA víctimas de homicidios concurrían a clases;</text:p>
      <text:p text:style-name="P12">c) realizar un relevamiento de manera conjunta con la comunidad educativa para identificar casos de NNyA en riesgo e implementar medidas de prevención y protección de ser necesario;</text:p>
      <text:p text:style-name="P12">d) evaluar la implementación de corredores seguros para los horarios de ingreso y egreso escolar;</text:p>
      <text:p text:style-name="P12">e) convocar a otras instituciones públicas, privadas y de la comunidad con asiento en los barrios de pertenencia de las NNyA víctimas de homicidios para evaluar la situación; y,</text:p>
      <text:p text:style-name="P12"><text:soft-page-break/>f) analizar estrategias de prevención de este tipo de hechos.</text:p>
      <text:p text:style-name="P13"/>
      <text:p text:style-name="P16"><text:span text:style-name="T30">Sala de la Comisión en Zoom, miércoles 28 de diciembre de 2022.</text:span></text:p>
      <text:p text:style-name="P16"><text:span text:style-name="T30"/></text:p>
      <text:p text:style-name="P17"><text:span text:style-name="T30">FIRMANTES: Cándido – Argañaraz - Basile - Florito - Granata - Julierac Pinasco </text:span></text:p>
      <text:p text:style-name="P8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0M30S</meta:editing-duration>
    <meta:editing-cycles>33</meta:editing-cycles>
    <meta:generator>LibreOffice/7.4.2.3$Linux_X86_64 LibreOffice_project/40$Build-3</meta:generator>
    <dc:date>2022-12-28T14:19:50.463360875</dc:date>
    <meta:print-date>2022-12-28T14:19:41.450467808</meta:print-date>
    <meta:document-statistic meta:table-count="0" meta:image-count="1" meta:object-count="0" meta:page-count="2" meta:paragraph-count="18" meta:word-count="353" meta:character-count="2224" meta:non-whitespace-character-count="1881"/>
    <meta:template xlink:type="simple" xlink:actuate="onRequest" xlink:title="Hoja oficial" xlink:href="../../../.cache/.fr-L34hwu/Hoja%20oficial.ott" meta:date="2022-04-21T12:34:44.484000000"/>
  </office:meta>
</office:document-meta>
</file>